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08"/>
    <style:style style:name="T1" style:family="text">
      <style:text-properties style:font-name="Arial1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Arial1" fo:font-size="10pt" style:font-size-asian="10pt" style:font-size-complex="10pt"/>
    </style:style>
    <style:style style:name="T6" style:family="text">
      <style:text-properties style:text-position="0% 100%" style:font-name="Arial1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est transformation</text:p>
          </table:table-cell>
          <table:table-cell/>
          <table:table-cell office:value-type="string">
            <text:p>Norme WGS 84</text:p>
          </table:table-cell>
          <table:table-cell table:number-columns-repeated="4"/>
        </table:table-row>
        <table:table-row table:style-name="ro1">
          <table:table-cell office:value-type="string">
            <text:p>Excentricité de la Terre</text:p>
          </table:table-cell>
          <table:table-cell table:number-columns-repeated="6"/>
        </table:table-row>
        <table:table-row table:style-name="ro1">
          <table:table-cell office:value-type="string">
            <text:p>e=</text:p>
          </table:table-cell>
          <table:table-cell table:style-name="ce3" office:value-type="float" office:value="0.08181919084">
            <text:p>0,0818191908</text:p>
          </table:table-cell>
          <table:table-cell table:number-columns-repeated="5"/>
        </table:table-row>
        <table:table-row table:style-name="ro2">
          <table:table-cell office:value-type="string">
            <text:p>Long de ref <text:span text:style-name="T1">λ</text:span><text:span text:style-name="T2">0</text:span><text:span text:style-name="T3">=</text:span></text:p>
          </table:table-cell>
          <table:table-cell table:style-name="ce4" office:value-type="float" office:value="3">
            <text:p>3</text:p>
          </table:table-cell>
          <table:table-cell office:value-type="string">
            <text:p>degré</text:p>
          </table:table-cell>
          <table:table-cell table:formula="of:=RADIANS([.B4])" office:value-type="float" office:value="0.0523598775598299">
            <text:p>0,0523598776</text:p>
          </table:table-cell>
          <table:table-cell office:value-type="string">
            <text:p>rad</text:p>
          </table:table-cell>
          <table:table-cell table:number-columns-repeated="2"/>
        </table:table-row>
        <table:table-row table:style-name="ro2">
          <table:table-cell office:value-type="string">
            <text:p>k<text:span text:style-name="T4">0</text:span>=</text:p>
          </table:table-cell>
          <table:table-cell office:value-type="float" office:value="0.9996">
            <text:p>0,9996</text:p>
          </table:table-cell>
          <table:table-cell table:number-columns-repeated="5"/>
        </table:table-row>
        <table:table-row table:style-name="ro1">
          <table:table-cell office:value-type="string">
            <text:p>Demi-grand axe a=</text:p>
          </table:table-cell>
          <table:table-cell office:value-type="float" office:value="6378.137">
            <text:p>6378,137</text:p>
          </table:table-cell>
          <table:table-cell office:value-type="string">
            <text:p>km</text:p>
          </table:table-cell>
          <table:table-cell table:number-columns-repeated="4"/>
        </table:table-row>
        <table:table-row table:style-name="ro2">
          <table:table-cell office:value-type="string">
            <text:p>N<text:span text:style-name="T4">0</text:span>=</text:p>
          </table:table-cell>
          <table:table-cell table:style-name="ce4"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3">
          <table:table-cell office:value-type="string">
            <text:p>Longitude <text:span text:style-name="T1">λ=</text:span></text:p>
          </table:table-cell>
          <table:table-cell table:style-name="ce4" office:value-type="float" office:value="5">
            <text:p>5</text:p>
          </table:table-cell>
          <table:table-cell office:value-type="string">
            <text:p>degré</text:p>
          </table:table-cell>
          <table:table-cell table:style-name="ce4" office:value-type="float" office:value="50">
            <text:p>50</text:p>
          </table:table-cell>
          <table:table-cell office:value-type="string">
            <text:p>min</text:p>
          </table:table-cell>
          <table:table-cell table:style-name="ce4" office:value-type="float" office:value="51">
            <text:p>51</text:p>
          </table:table-cell>
          <table:table-cell office:value-type="string">
            <text:p>sec</text:p>
          </table:table-cell>
        </table:table-row>
        <table:table-row table:style-name="ro3">
          <table:table-cell/>
          <table:table-cell table:style-name="ce5" table:formula="of:=[.B10]+[.D10]/60+[.F10]/3600" office:value-type="float" office:value="5.8475">
            <text:p>5,8475</text:p>
          </table:table-cell>
          <table:table-cell office:value-type="string">
            <text:p>° dec</text:p>
          </table:table-cell>
          <table:table-cell table:formula="of:=RADIANS([.B11])" office:value-type="float" office:value="0.102058128010368">
            <text:p>0,102058128</text:p>
          </table:table-cell>
          <table:table-cell office:value-type="string">
            <text:p>rad</text:p>
          </table:table-cell>
          <table:table-cell table:number-columns-repeated="2"/>
        </table:table-row>
        <table:table-row table:style-name="ro3">
          <table:table-cell office:value-type="string">
            <text:p>Latitude <text:span text:style-name="T1">φ=</text:span></text:p>
          </table:table-cell>
          <table:table-cell table:style-name="ce4" office:value-type="float" office:value="45">
            <text:p>45</text:p>
          </table:table-cell>
          <table:table-cell office:value-type="string">
            <text:p>degré</text:p>
          </table:table-cell>
          <table:table-cell table:style-name="ce4" office:value-type="float" office:value="9">
            <text:p>9</text:p>
          </table:table-cell>
          <table:table-cell office:value-type="string">
            <text:p>min</text:p>
          </table:table-cell>
          <table:table-cell table:style-name="ce4" office:value-type="float" office:value="33">
            <text:p>33</text:p>
          </table:table-cell>
          <table:table-cell office:value-type="string">
            <text:p>sec</text:p>
          </table:table-cell>
        </table:table-row>
        <table:table-row table:style-name="ro3">
          <table:table-cell/>
          <table:table-cell table:style-name="ce5" table:formula="of:=[.B12]+[.D12]/60+[.F12]/3600" office:value-type="float" office:value="45.1591666666667">
            <text:p>45,1591666667</text:p>
          </table:table-cell>
          <table:table-cell office:value-type="string">
            <text:p>° dec</text:p>
          </table:table-cell>
          <table:table-cell table:formula="of:=RADIANS([.B13])" office:value-type="float" office:value="0.788176145790206">
            <text:p>0,7881761458</text:p>
          </table:table-cell>
          <table:table-cell office:value-type="string">
            <text:p>rad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<text:s/><text:span text:style-name="T1">λ-λ</text:span><text:span text:style-name="T5">0</text:span><text:span text:style-name="T6">=</text:span></text:p>
          </table:table-cell>
          <table:table-cell table:formula="of:=[.D11]-[.D4]" office:value-type="float" office:value="0.0496982504505385">
            <text:p>0,0496982505</text:p>
          </table:table-cell>
          <table:table-cell table:number-columns-repeated="5"/>
        </table:table-row>
        <table:table-row table:style-name="ro1">
          <table:table-cell office:value-type="string">
            <text:p>A=</text:p>
          </table:table-cell>
          <table:table-cell table:formula="of:=[.B15]*COS([.D13])" office:value-type="float" office:value="0.0350442106601241">
            <text:p>0,0350442107</text:p>
          </table:table-cell>
          <table:table-cell table:number-columns-repeated="5"/>
        </table:table-row>
        <table:table-row table:style-name="ro1">
          <table:table-cell office:value-type="string">
            <text:p>C=</text:p>
          </table:table-cell>
          <table:table-cell table:style-name="ce6" table:formula="of:=[.B3]^2/(1-[.B3]^2)*COS([.D13])^2" office:value-type="float" office:value="0.00335102626395762">
            <text:p>0,00335102626</text:p>
          </table:table-cell>
          <table:table-cell table:number-columns-repeated="5"/>
        </table:table-row>
        <table:table-row table:style-name="ro1">
          <table:table-cell office:value-type="string">
            <text:p>T=</text:p>
          </table:table-cell>
          <table:table-cell table:formula="of:=TAN([.D13])^2" office:value-type="float" office:value="1.0111739541791">
            <text:p>1,0111739542</text:p>
          </table:table-cell>
          <table:table-cell table:number-columns-repeated="5"/>
        </table:table-row>
        <table:table-row table:style-name="ro3">
          <table:table-cell table:style-name="ce2" office:value-type="string">
            <text:p>ν(<text:span text:style-name="T1">φ)=</text:span></text:p>
          </table:table-cell>
          <table:table-cell table:formula="of:=1/(1-[.B3]^2*SIN([.D13])^2)^0.5" office:value-type="float" office:value="1.00168715353031">
            <text:p>1,0016871535</text:p>
          </table:table-cell>
          <table:table-cell table:number-columns-repeated="5"/>
        </table:table-row>
        <table:table-row table:style-name="ro3">
          <table:table-cell office:value-type="string">
            <text:p>s(<text:span text:style-name="T1">φ)=</text:span></text:p>
          </table:table-cell>
          <table:table-cell table:formula="of:=(1-[.B3]^2/4-3*[.B3]^4/64-5*[.B3]^6/256)*[.D13]-(3*[.B3]^2/8+3*[.B3]^4/32+45*[.B3]^6/1024)*SIN(2*[.D13])+(15*[.B3]^4/256+45*[.B3]^6/1024)*SIN(4*[.D13])-35*[.B3]^6/3072*SIN(6*[.D13])" office:value-type="float" office:value="0.78434080364752">
            <text:p>0,784340803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.=</text:p>
          </table:table-cell>
          <table:table-cell table:formula="of:=500+[.B5]*[.B6]*[.B19]*([.B16]+(1-[.B18]+[.B17])*[.B16]^3/6+(5-18*[.B18]+[.B18]^2)*[.B16]^5/120)" office:value-type="float" office:value="723.803933595569">
            <text:p>723,8039335956</text:p>
          </table:table-cell>
          <table:table-cell office:value-type="string">
            <text:p>km</text:p>
          </table:table-cell>
          <table:table-cell table:number-columns-repeated="4"/>
        </table:table-row>
        <table:table-row table:style-name="ro1">
          <table:table-cell office:value-type="string">
            <text:p>N.=</text:p>
          </table:table-cell>
          <table:table-cell table:formula="of:=[.B7]+[.B5]*[.B6]*([.B20]+[.B19]*TAN([.D13])*([.B16]^2/2+(5-[.B18]+9*[.B17]+4*[.B17]^2)*[.B16]^4/24+(61-58*[.B18]+[.B18]^2)*[.B16]^6/720))" office:value-type="float" office:value="5004.57704070214">
            <text:p>5004,5770407022</text:p>
          </table:table-cell>
          <table:table-cell office:value-type="string">
            <text:p>km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12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5-03-21T16:28:03.45</meta:creation-date>
    <dc:date>2015-03-22T12:19:20.14</dc:date>
    <dc:creator>Pierre Troulet</dc:creator>
    <meta:editing-duration>PT19H19M11S</meta:editing-duration>
    <meta:editing-cycles>4</meta:editing-cycles>
    <meta:generator>OpenOffice/4.1.1$Win32 OpenOffice.org_project/411m6$Build-9775</meta:generator>
    <meta:document-statistic meta:table-count="3" meta:cell-count="57" meta:object-count="0"/>
  </office:meta>
</office:document-meta>
</file>